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00f72a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3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</style:style>
    <style:style style:name="P14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6" style:family="paragraph" style:parent-style-name="Text_20_body" style:list-style-name="L2">
      <style:paragraph-properties fo:margin-top="0cm" fo:margin-bottom="0cm" style:contextual-spacing="false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7" style:family="paragraph" style:parent-style-name="Text_20_body" style:list-style-name="L3">
      <style:paragraph-properties fo:margin-top="0cm" fo:margin-bottom="0cm" style:contextual-spacing="false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8" style:family="paragraph" style:parent-style-name="Text_20_body" style:list-style-name="L4">
      <style:paragraph-properties fo:margin-top="0cm" fo:margin-bottom="0cm" style:contextual-spacing="false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9" style:family="paragraph" style:parent-style-name="Text_20_body" style:list-style-name="L5">
      <style:paragraph-properties fo:margin-top="0cm" fo:margin-bottom="0cm" style:contextual-spacing="false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20" style:family="paragraph" style:parent-style-name="Text_20_body" style:list-style-name="L6">
      <style:paragraph-properties fo:margin-top="0cm" fo:margin-bottom="0cm" style:contextual-spacing="false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.388cm" style:contextual-spacing="false" fo:line-height="115%" fo:text-align="justify" style:justify-single-word="false" style:writing-mode="lr-tb"/>
    </style:style>
    <style:style style:name="T1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officeooo:rsid="0000f72a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6efe3"/>
    </style:style>
    <style:style style:name="T5" style:family="text"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2pt" fo:font-style="italic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normal" fo:background-color="transparent"/>
    </style:style>
    <style:style style:name="T10" style:family="text"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background-color="transparent"/>
    </style:style>
    <style:style style:name="T11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2" style:family="text">
      <style:text-properties fo:font-variant="normal" fo:text-transform="none" fo:color="#0000ff" style:text-line-through-style="none" style:text-underline-style="none" style:text-blinking="false" fo:background-color="transparent"/>
    </style:style>
    <style:style style:name="T1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1">Внимание! Запуск </text:span><text:span text:style-name="T2">диспетчера новой</text:span><text:span text:style-name="T1"> программы </text:span><text:span text:style-name="T7">World Gifts</text:span></text:p>
      <text:p text:style-name="P1"><text:span text:style-name="T1"/></text:p>
      <text:p text:style-name="P1"><text:bookmark text:name="docs-internal-guid-18c736b9-bd55-01d0-a30b-4c116e23176b"/><text:span text:style-name="T1">Преимущества </text:span><text:span text:style-name="T7">World Gifts</text:span></text:p>
      <text:p text:style-name="Text_20_body"/>
      <text:list xml:id="list5005196678221025884" text:style-name="L1">
        <text:list-item>
          <text:p text:style-name="P15">Программа работает глобально по всему миру.   </text:p>
        </text:list-item>
      </text:list>
      <text:p text:style-name="P4">World Gifts работает для жителей любой страны мира, и зависит только от возможности участника иметь доступ к сети Интернет.   </text:p>
      <text:list xml:id="list5288644867724814184" text:style-name="L2">
        <text:list-item>
          <text:p text:style-name="P16">Подарки выплачиваются от одного участника к другому</text:p>
        </text:list-item>
      </text:list>
      <text:p text:style-name="P3">Обеспечивается автоматизированной системой платежей Перфект Мани АПИ. </text:p>
      <text:list xml:id="list5257218919775060539" text:style-name="L3">
        <text:list-item>
          <text:p text:style-name="P17">Почти любая сумма подарка</text:p>
        </text:list-item>
      </text:list>
      <text:p text:style-name="P3">Принимаются подарки от 10 до 3000 долларов системы перфект мани. Вы можете начать с 10 долларов, чтобы оценить, как все работает. А лучше - стартуйте с максимально доступной суммы, чтобы быстро выйти на высокий уровень дохода. </text:p>
      <text:list xml:id="list2850999108601421950" text:style-name="L4">
        <text:list-item>
          <text:p text:style-name="P18">Выплаты каждые 30 дней </text:p>
        </text:list-item>
      </text:list>
      <text:p text:style-name="P3">Уникальная программа начисления процентов и бонусов по вкладам (подробнее в разделе как все работает?).</text:p>
      <text:list xml:id="list4891156007172450603" text:style-name="L5">
        <text:list-item>
          <text:p text:style-name="P19">Реферальная программа на максимальную глубину 30 уровней</text:p>
        </text:list-item>
      </text:list>
      <text:p text:style-name="P4">Активность каждого вашего реферала в пределах 30 нижестоящих уровней приносит Вам доход. </text:p>
      <text:list xml:id="list2533150291767651901" text:style-name="L6">
        <text:list-item>
          <text:p text:style-name="P20">Только в OCEAN MONEY! Безлимит на вывод бонусов! </text:p>
        </text:list-item>
      </text:list>
      <text:p text:style-name="P4">Сообщество не ограничивает активных участников, делающих усилия для привлечения новичков. Участники могут получить подарок на всю сумму бонусов, заработанных в системе. </text:p>
      <text:p text:style-name="Standard"/>
      <text:p text:style-name="Standard"/>
      <text:p text:style-name="P8"><text:bookmark text:name="docs-internal-guid-18c736b9-bd56-0d5e-d82e-41b1dca6237e"/>Как все работает?</text:p>
      <text:p text:style-name="Text_20_body"/>
      <text:p text:style-name="P12"><text:span text:style-name="T3">Чтобы начать делать подарки в </text:span><text:span text:style-name="T7">World Gifts</text:span><text:span text:style-name="T8"> </text:span><text:span text:style-name="T3">необходимо иметь счет в платежной системе Перфект Мани и денежные средства на этом счете (перфект мани доллары). Если Вы не имеете счет на Перфект мани, Вы можете открыть его </text:span><text:a xlink:type="simple" xlink:href="https://perfectmoney.is/"><text:span text:style-name="T11">здесь</text:span></text:a><text:span text:style-name="T3">. Это просто! :) Что бы пополнить ваш счет на перфект мани, воспользуйтесь любым обменным сервисом из этого списка (</text:span><text:a xlink:type="simple" xlink:href="https://perfectmoney.is/"><text:span text:style-name="T11">сертифицированные обменные пункты Перфект Мани</text:span></text:a><text:span text:style-name="T3">) или пополните его любым другим приемлемым для Вас способом.  </text:span></text:p>
      <text:p text:style-name="P21"><text:span text:style-name="T3">Зарегистрируйтесь на сайте </text:span><text:a xlink:type="simple" xlink:href="http://oceanmoney.asia/"><text:span text:style-name="T11">http://oceanmoney.asia</text:span></text:a><text:span text:style-name="T8"> </text:span><text:span text:style-name="T4">Для подачи заявки на оказание подарка Вам необходимо прикрепить и верифицировать Ваш Perfect Money счет. Для прикрепления и верификации аккаунта Perfect Money Вам необходимо однократно оплатить 1 USD, нажав кнопку “Оплатить”. Кошелек с которого произведена оплата, сохраняется и используется для отправки и получения подарков.</text:span></text:p>
      <text:p text:style-name="P12"><text:span text:style-name="T3">Далее Вам необходимо сделать заявку на оказание подарка на сумму от 10 до 3000 перфект мани долларов. В программе </text:span><text:span text:style-name="T7">World Gifts</text:span><text:span text:style-name="T8"> </text:span><text:span text:style-name="T3">имеется возможность верифицировать несколько перфект мани счетов, но общая сумма на оказание подарков ограничена лимитом в 3000 перфект мани долларов. Возможность использования нескольких счетов обусловлена лишь необходимостью обезопасить средства участника. </text:span></text:p>
      <text:p text:style-name="Text_20_body"/>
      <text:p text:style-name="P12"><text:soft-page-break/><text:span text:style-name="T3">На заявленную Вами сумму подарка программа пришлет поручение, вы должны его оплатить другому участнику в течение 48 часов. Это есть важный и обязательный момент. Когда одни участники запрашивают подарок в программе, другие его должны оплатить. В программе </text:span><text:span text:style-name="T7">World Gifts</text:span><text:span text:style-name="T8"> </text:span><text:span text:style-name="T3">все процессы автоматизированы. Процесс оплаты начинается нажатием Вами кнопки “оплатить” в выставленном поручении и имеет подтверждение платежа в системе перфект мани. Что бы Вы не пропустили выставленное Вам поручение, система в персональном кабинете ОМ будет напоминать об этом мигающей кнопкой, также Вы получите уведомления через email и смс, указанные в Вашем профиле. Указывайте действующие контактные данные в профиле Вашего персонального кабинета ОМ. В противном случае Вы не сможете вовремя узнать о назначенном поручении и можете быть заблокированы за невыполнение его в установленный срок.</text:span><text:span text:style-name="T12">   </text:span></text:p>
      <text:p text:style-name="Standard"/>
      <text:p text:style-name="P12"><text:bookmark text:name="docs-internal-guid-18c736b9-bd56-f960-3fb5-a86ae8daba67"/><text:span text:style-name="T7">Важно! </text:span><text:span text:style-name="T1">Участник-отправитель должен отправить сумму, указанную в поручении, при этом на счете в перфект мани должен быть соответствующий излишек для оплаты комиссионных сборов. Оплата подарка менее сумм указанных в поручении не допускается.  </text:span></text:p>
      <text:p text:style-name="P12"><text:span text:style-name="T1"/></text:p>
      <text:p text:style-name="P7"><text:bookmark text:name="docs-internal-guid-18c736b9-bd57-7812-4e76-4800a4279a31"/><text:span text:style-name="T13">Рост вашего подарка начинается с момента подачи Вами заявки на оказание подарка в персональном кабинете. Заявленный подарок растет ежедневно на 1% от суммы вклада на текущий день, таким образом через 30 дней прирост происходит по сложному проценту (калькулятор прироста вклада и бонусов здесь). </text:span></text:p>
      <text:p text:style-name="Text_20_body"/>
      <text:p text:style-name="P9">Срок заморозки вклада равен 30 дней. </text:p>
      <text:p text:style-name="P5">Сумма подарка (номинал) доступен к выводу в любое время, после его подтверждения, т.е. оказания подарка другому участнику системы, но не ранее срока разморозки. </text:p>
      <text:p text:style-name="Text_20_body"/>
      <text:p text:style-name="P5">Начисленный прирост по Вашему подтвержденному подарку Вы можете запрашивать за каждые полные 30 дней его нахождения в системе. </text:p>
      <text:p text:style-name="Text_20_body"/>
      <text:p text:style-name="P14"><text:span text:style-name="T10">Например</text:span><text:span text:style-name="T6">: </text:span></text:p>
      <text:p text:style-name="P13"><text:span text:style-name="T5">Вы хотите получить подарок после его подтверждения, но до истечения 30 дней - вы сможете запросить только номинал Вашего подарка. <text:line-break/>Вы хотите получить подарок после 30 дней, но до истечения 60 дней, Вы сможете запросить только прирост от первых 30 дней. </text:span></text:p>
      <text:p text:style-name="P10">При неполных 90 днях по подарку - сможете запросить только прирост за 60 дней, и так далее. </text:p>
      <text:p text:style-name="Text_20_body"/>
      <text:p text:style-name="P5">Кроме того 31-й, 61-й, 91-й 121-й и т.д. (цикл 30 дн.) за нахождение вашего подарка в системе начисляется бонус “за доверие” в размере 5% от суммы вклада соответственно на 31-й, 61-й, 91-й 121-й и т.д. (цикл 30 дн.) день.</text:p>
      <text:p text:style-name="Text_20_body"/>
      <text:p text:style-name="P6"><text:soft-page-break/>Как видите, все работает предельно просто и понятно!</text:p>
      <text:p text:style-name="Text_20_body"/>
      <text:p text:style-name="P12"><text:span text:style-name="T3">Но это еще не все выгоды участия в </text:span><text:span text:style-name="T7">World Gifts</text:span><text:span text:style-name="T3">. Программа дает возможность получать доход с перечислений всех своих приглашенных рефералов до 30 уровня!  </text:span></text:p>
      <text:p text:style-name="Text_20_body"/>
      <text:p text:style-name="P7">Со всех подарков рефералов первого уровня (участника, которого пригласили непосредственно вы) вы будете получать бонус в размере - 5%.</text:p>
      <text:p text:style-name="P6">Переводы реферала второго уровня (участник, которого пригласили ваши рефералы 1 уровня) будут приносить Вам - 3%.</text:p>
      <text:p text:style-name="P6">На третьем -  1%.</text:p>
      <text:p text:style-name="P6">На четвертом - 0.5%.</text:p>
      <text:p text:style-name="P6">На пятом - 0.25%.</text:p>
      <text:p text:style-name="P6">Начиная с шестого и до тридцатого включительно - 0.1% от всех подарков всех рефералов вашей «ветки».</text:p>
      <text:p text:style-name="Text_20_body"/>
      <text:p text:style-name="P7">Бонусы начисляются сразу после перечисления каждого подарка любым из ваших рефералов. Вывести их на свой перфект мани счет можно уже через 30 дней после начисления.</text:p>
      <text:p text:style-name="P11">Делайте подарок сегодня и время начнет работать на вас!</text:p>
      <text:p text:style-name="P12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2:38:31</meta:creation-date>
    <dc:date>2014-11-17T12:47:24</dc:date>
    <meta:editing-duration>PT5M50S</meta:editing-duration>
    <meta:editing-cycles>2</meta:editing-cycles>
    <meta:generator>LibreOffice/4.0.2.2$MacOSX_x86 LibreOffice_project/4c82dcdd6efcd48b1d8bba66bfe1989deee49c3</meta:generator>
    <meta:document-statistic meta:table-count="0" meta:image-count="0" meta:object-count="0" meta:page-count="3" meta:paragraph-count="38" meta:word-count="803" meta:character-count="5478" meta:non-whitespace-character-count="4688"/>
  </office:meta>
</office:document-meta>
</file>